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70D400000541000006CF5BABC42E9D4A7C1C.emf" manifest:media-type="image/x-emf"/>
  <manifest:file-entry manifest:full-path="Pictures/10000001000000330000004240FEC26993C659C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1" fo:font-weight="bold" officeooo:paragraph-rsid="000efae3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style:font-name="Arial1"/>
    </style:style>
    <style:style style:name="P7" style:family="paragraph" style:parent-style-name="Standard">
      <style:paragraph-properties fo:text-align="center" style:justify-single-word="false"/>
      <style:text-properties style:font-name="Arial1" officeooo:rsid="000a1a43" officeooo:paragraph-rsid="000a1a43"/>
    </style:style>
    <style:style style:name="P8" style:family="paragraph" style:parent-style-name="Standard">
      <style:paragraph-properties fo:line-height="150%"/>
      <style:text-properties style:font-name="Arial1" fo:font-weight="normal" style:font-weight-asian="normal" style:font-weight-complex="normal"/>
    </style:style>
    <style:style style:name="P9" style:family="paragraph" style:parent-style-name="Standard">
      <style:paragraph-properties fo:line-height="150%"/>
      <style:text-properties style:font-name="Arial1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a1a43" fo:background-color="transparent" style:font-size-asian="11pt" style:font-weight-asian="bold" style:font-size-complex="11pt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Arial1" officeooo:paragraph-rsid="0012845f"/>
    </style:style>
    <style:style style:name="T1" style:family="text">
      <style:text-properties officeooo:rsid="0005ebd9"/>
    </style:style>
    <style:style style:name="T2" style:family="text">
      <style:text-properties officeooo:rsid="0007d897"/>
    </style:style>
    <style:style style:name="T3" style:family="text">
      <style:text-properties fo:color="#000000" loext:opacity="100%" style:font-name="Arial" fo:font-size="12pt" fo:language="pt" fo:country="BR" fo:font-weight="normal" style:letter-kerning="false" fo:background-color="transparent" loext:char-shading-value="0" style:font-name-asian="Times New Roman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4" style:family="text">
      <style:text-properties fo:color="#000000" loext:opacity="100%" style:font-name="Arial" fo:font-size="12pt" fo:language="pt" fo:country="BR" style:letter-kerning="false" fo:background-color="transparent" loext:char-shading-value="0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5" style:family="text">
      <style:text-properties fo:color="#000000" loext:opacity="100%" style:font-name="Arial" fo:font-size="12pt" fo:language="pt" fo:country="BR" officeooo:rsid="000a45b3" style:letter-kerning="false" fo:background-color="transparent" loext:char-shading-value="0" style:font-name-asian="Times New Roman" style:font-size-asian="12pt" style:language-asian="pt" style:country-asian="BR" style:font-name-complex="Arial2" style:font-size-complex="12pt" style:language-complex="ar" style:country-complex="SA"/>
    </style:style>
    <style:style style:name="T6" style:family="text">
      <style:text-properties officeooo:rsid="000a1a43"/>
    </style:style>
    <style:style style:name="T7" style:family="text">
      <style:text-properties fo:font-variant="normal" fo:text-transform="none" fo:color="#000000" loext:opacity="100%" fo:font-size="11pt" fo:letter-spacing="normal" fo:language="pt" fo:country="BR" fo:font-style="normal" fo:font-weight="normal" officeooo:rsid="000e361f" style:letter-kerning="false" fo:background-color="transparent" loext:char-shading-value="0" style:font-name-asian="Times New Roman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T8" style:family="text">
      <style:text-properties officeooo:rsid="0010d69c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<text:span text:style-name="T8">9</text:span> – DECLARAÇÃO QUE NÃO INCIDE NAS VEDAÇÕES DO ITEM 5.1</text:p>
      <text:p text:style-name="P1"/>
      <text:p text:style-name="P1"/>
      <text:p text:style-name="P12"/>
      <text:p text:style-name="P5"><text:span text:style-name="T4">Edital nº 00</text:span><text:span text:style-name="T5">2</text:span><text:span text:style-name="T4">/202</text:span><text:span text:style-name="T5">3</text:span><text:span text:style-name="T4"> </text:span><text:span text:style-name="T3">- <text:s/></text:span><text:span text:style-name="T7">Seleção de Projetos de Educação Patrimonial a partir do Patrimônio Imaterial Registrado do Espírito Santo</text:span></text:p>
      <text:p text:style-name="P2"/>
      <text:p text:style-name="P2">IDENTIFICAÇÃO DO PROPONENTE</text:p>
      <text:p text:style-name="P1">Nome:</text:p>
      <text:p text:style-name="P2"/>
      <text:p text:style-name="P4"><text:s/>IDENTIFICAÇÃO DO PROJETO</text:p>
      <text:p text:style-name="P8"><text:s/>Título:</text:p>
      <text:p text:style-name="P9"/>
      <text:p text:style-name="P10">Declaro, para fins de inscrição no edital acima referenciado, que não incido nas Vedações estabelecidas pelo Edital, de acordo com o item 5.1, relativas à impedimentos de inscrição de Pessoa Jurídica (item 5.1.1), Pessoa Física (item 5.1.2) e Projetos (5.1.3).</text:p>
      <text:p text:style-name="P10"/>
      <text:p text:style-name="P10">Declaro, ainda, que estou ciente de que, caso tenha alguma irregularidade, perderei, automaticamente, o direito à premiação, a qualquer tempo em que for</text:p>
      <text:p text:style-name="P10">constatada a ocorrência do impedimento.</text:p>
      <text:p text:style-name="P9"/>
      <text:p text:style-name="P11"/>
      <text:p text:style-name="P6"/>
      <text:p text:style-name="P6"/>
      <text:p text:style-name="P6"><text:span text:style-name="T1">Fundão/ES</text:span>, <text:span text:style-name="T6">xxx <text:s/></text:span>de <text:s/><text:span text:style-name="T1">xxx <text:s/></text:span>de <text:span text:style-name="T1"><text:s/></text:span><text:span text:style-name="T2">XXX</text:span></text:p>
      <text:p text:style-name="P6"/>
      <text:p text:style-name="P6"/>
      <text:p text:style-name="P6"/>
      <text:p text:style-name="P6"/>
      <text:p text:style-name="P6"/>
      <text:p text:style-name="P6">_________________________________</text:p>
      <text:p text:style-name="P7">Assinatura do Propon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officeooo:paragraph-rsid="0012845f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_1" text:anchor-type="char" svg:x="7.856cm" svg:y="-1.579cm" svg:width="0.898cm" svg:height="1.177cm" draw:z-index="0"><draw:image xlink:href="Pictures/100070D400000541000006CF5BABC42E9D4A7C1C.emf" xlink:type="simple" xlink:show="embed" xlink:actuate="onLoad" draw:mime-type="image/x-emf"/><draw:image xlink:href="Pictures/10000001000000330000004240FEC26993C659C2.png" xlink:type="simple" xlink:show="embed" xlink:actuate="onLoad" draw:mime-type="image/png"/></draw:frame><text:span text:style-name="MT1">PREFEITURA MUNICIPAL DE FUNDÃO</text:span></text:p>
        <text:p text:style-name="MP1"><text:span text:style-name="MT1">ESTADO DO ESPÍRITO SANTO</text:span></text:p>
        <text:p text:style-name="MP1"><text:span text:style-name="MT2">SECRETARIA MUNICIPAL DE TURISMO E CULTUR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8T15:32:00.913000000</meta:creation-date>
    <dc:date>2023-06-15T13:33:51.848000000</dc:date>
    <meta:editing-duration>PT5M56S</meta:editing-duration>
    <meta:editing-cycles>9</meta:editing-cycles>
    <meta:generator>LibreOffice/7.5.3.2$Windows_X86_64 LibreOffice_project/9f56dff12ba03b9acd7730a5a481eea045e468f3</meta:generator>
    <meta:document-statistic meta:table-count="0" meta:image-count="1" meta:object-count="0" meta:page-count="1" meta:paragraph-count="15" meta:word-count="130" meta:character-count="887" meta:non-whitespace-character-count="764"/>
  </office:meta>
</office:document-meta>
</file>